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margin-left="7.493cm" fo:margin-right="0cm" fo:text-indent="1.249cm" style:auto-text-indent="false"/>
    </style:style>
    <style:style style:name="P5" style:family="paragraph" style:parent-style-name="Standard">
      <style:paragraph-properties fo:margin-left="7.493cm" fo:margin-right="0cm" fo:text-indent="1.249cm" style:auto-text-indent="false"/>
      <style:text-properties fo:font-size="14pt" style:font-size-asian="14pt" style:font-size-complex="14pt"/>
    </style:style>
    <style:style style:name="P6" style:family="paragraph" style:parent-style-name="Standard" style:master-page-name="Standard">
      <style:paragraph-properties fo:margin-left="7.493cm" fo:margin-right="0cm" fo:text-indent="1.249cm" style:auto-text-indent="false" style:page-number="auto"/>
      <style:text-properties fo:font-size="14pt" style:font-size-asian="14pt" style:font-size-complex="14pt"/>
    </style:style>
    <style:style style:name="T1"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0"/>Al Sig. Sindaco del Comune di </text:p>
      <text:p text:style-name="P5"><text:s text:c="38"/>Vizzini</text:p>
      <text:p text:style-name="P4"/>
      <text:p text:style-name="P1">Il/La <text:s/>Sottoscritto/a ______________________________________ nato/a ___________________________</text:p>
      <text:p text:style-name="P1">Il _______________________________ e residente a Vizzini in Via_________________________________</text:p>
      <text:p text:style-name="P3">CHIEDE</text:p>
      <text:p text:style-name="P2">Alla S.V. di ottenere il rilascio della tessera di libera circolazione per anziani, per il servizio gratuito sulle autolinee extraurbane dell’ A.S.T. nell’intero territorio regionale, ai sensi dell’art. 16 della L.R. 87/81 e successive modificazioni ed integrazioni, con validità dal 1° gennaio 2026.</text:p>
      <text:p text:style-name="P3">DICHIARA</text:p>
      <text:p text:style-name="P2">Sotto la sua personale responsabilità, che il reddito complessivo dei componenti il nucleo familiare, relativo all’anno 2025, è stato di €. _____________________________________</text:p>
      <text:p text:style-name="P2"/>
      <text:p text:style-name="P2">Allega alla presente:</text:p>
      <text:p text:style-name="P2">- n° 1 fototessera recente;</text:p>
      <text:p text:style-name="P2">- copia attestazione ISEE in corso di validità;</text:p>
      <text:p text:style-name="P2">Vizzini__________________________</text:p>
      <text:p text:style-name="P2"/>
      <text:p text:style-name="P2"/>
      <text:p text:style-name="P2"><text:s text:c="115"/>FIRMA</text:p>
      <text:p text:style-name="P2"><text:s text:c="93"/>_____________________________</text:p>
      <text:p text:style-name="P2"/>
      <text:p text:style-name="P2"/>
      <text:p text:style-name="P1">Le dichiarazioni mendaci, la falsità negli atti e l’uso di atti falsi sono puniti ai sensi del codice penale e leggi speciali in materia (art. 76 del D.P.R. n.445 del 28.12.2000).</text:p>
      <text:p text:style-name="P1"><text:span text:style-name="T1">L’istanza deve essere presentata entro il termine perentorio del 31 AGOSTO 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nte</meta:initial-creator>
    <dc:creator>s </dc:creator>
    <meta:editing-cycles>6</meta:editing-cycles>
    <meta:print-date>2021-07-29T07:53:00</meta:print-date>
    <meta:creation-date>2020-07-03T10:01:00</meta:creation-date>
    <dc:date>2025-07-07T17:48:18.67</dc:date>
    <meta:editing-duration>PT1M23S</meta:editing-duration>
    <meta:generator>OpenOffice/4.1.13$Win32 OpenOffice.org_project/4113m1$Build-9810</meta:generator>
    <meta:document-statistic meta:table-count="0" meta:image-count="0" meta:object-count="0" meta:page-count="1" meta:paragraph-count="16" meta:word-count="149" meta:character-count="14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