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CELTA ENTE NO- PROFIT PER SERVIZIO DOMICILIARE ANZIANI</text:p>
      <text:p text:style-name="P2"/>
      <text:p text:style-name="P2"/>
      <text:p text:style-name="Standard"/>
      <text:p text:style-name="Standard">Il/la sottoscritto/a ____________________________ nato/a a _______________prov di _____</text:p>
      <text:p text:style-name="Standard"/>
      <text:p text:style-name="Standard">il _________________ e residente a Vizzini (CT) in __________________________ n. _____</text:p>
      <text:p text:style-name="Standard"/>
      <text:p text:style-name="Standard"/>
      <text:p text:style-name="P3">dichiara di scegliere come fornitore del predetto servizio il seguente Ente iscritto all'albo Distrettuale Socio Sanitario D13:</text:p>
      <text:p text:style-name="P3"/>
      <text:p text:style-name="P3">Coop. Sociale ________________________________________________________________</text:p>
      <text:p text:style-name="P3"/>
      <text:p text:style-name="P3">Vizzini_____________</text:p>
      <text:p text:style-name="P3"/>
      <text:p text:style-name="P3"><text:s text:c="114"/>FIRMA</text:p>
      <text:p text:style-name="P3"><text:s text:c="98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0S</meta:editing-duration>
    <meta:editing-cycles>5</meta:editing-cycles>
    <meta:generator>OpenOffice/4.1.13$Win32 OpenOffice.org_project/4113m1$Build-9810</meta:generator>
    <dc:date>2025-07-01T11:45:58.17</dc:date>
    <dc:creator>s </dc:creator>
    <meta:document-statistic meta:table-count="0" meta:image-count="0" meta:object-count="0" meta:page-count="1" meta:paragraph-count="8" meta:word-count="50" meta:character-count="692"/>
    <meta:user-defined meta:name="Info 1"/>
    <meta:user-defined meta:name="Info 2"/>
    <meta:user-defined meta:name="Info 3"/>
    <meta:user-defined meta:name="Info 4"/>
  </office:meta>
</office:document-meta>
</file>