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414cm" style:rel-column-width="24726*"/>
    </style:style>
    <style:style style:name="Tabella1.B" style:family="table-column">
      <style:table-column-properties style:column-width="4.255cm" style:rel-column-width="16402*"/>
    </style:style>
    <style:style style:name="Tabella1.C" style:family="table-column">
      <style:table-column-properties style:column-width="6.331cm" style:rel-column-width="244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414cm" style:rel-column-width="24726*"/>
    </style:style>
    <style:style style:name="Tabella2.B" style:family="table-column">
      <style:table-column-properties style:column-width="4.255cm" style:rel-column-width="16402*"/>
    </style:style>
    <style:style style:name="Tabella2.C" style:family="table-column">
      <style:table-column-properties style:column-width="6.331cm" style:rel-column-width="244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Al Signor Sindaco del Comune di Vizzini</text:p>
      <text:p text:style-name="Standard"/>
      <text:p text:style-name="Standard"/>
      <text:p text:style-name="Standard">Il/la sottoscritto/a ____________________________ nato/a a _______________prov di _____</text:p>
      <text:p text:style-name="Standard"/>
      <text:p text:style-name="Standard">il _________________ e residente a Vizzini (CT) in __________________________ n. _____</text:p>
      <text:p text:style-name="Standard"/>
      <text:p text:style-name="Standard">CF:_____________________________ recapito telefonico n. _________________________</text:p>
      <text:p text:style-name="Standard"/>
      <text:p text:style-name="P1">CHIEDE</text:p>
      <text:p text:style-name="P1"/>
      <text:p text:style-name="P2">L'ammissione al Servizio di Assistenza Domiciliare Anziani</text:p>
      <text:p text:style-name="P2"/>
      <text:p text:style-name="P1">DICHIARA</text:p>
      <text:p text:style-name="P3">ai sensi dell'art. 47 del D.P.R.28 dicembre 2000 n.445</text:p>
      <text:list xml:id="list1475888250598658710" text:style-name="L1">
        <text:list-header>
          <text:p text:style-name="P7"/>
        </text:list-header>
      </text:list>
      <text:p text:style-name="P4"><text:s/>- <text:s/>che il proprio nucleo familiare è composto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Cognome e Nome </text:p>
          </table:table-cell>
          <table:table-cell table:style-name="Tabella1.A1" office:value-type="string">
            <text:p text:style-name="P5">Grado di parentela</text:p>
          </table:table-cell>
          <table:table-cell table:style-name="Tabella1.C1" office:value-type="string">
            <text:p text:style-name="P6">Luogo e data di nascita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</table:table>
      <text:p text:style-name="P4"/>
      <text:p text:style-name="P4"><text:s/>- <text:s/>che il valore ISEE del nucleo familiare convivente in corso di validità è pari ad €.__________<text:line-break/> - <text:s/>di avere un'invalidità del___% come risulta dal verbale rilasciato dalla Commissione Medica;<text:line-break/> - <text:s text:c="2"/>di essere in possesso della certificazione ai sensi della L.104 del 05.12.1992;</text:p>
      <text:p text:style-name="P4"><text:s/>- <text:s text:c="2"/>di avere figli residenti nel territorio del Comune di Vizzini;</text:p>
      <text:p text:style-name="P4"><text:s/></text:p>
      <text:p text:style-name="P4">Si allega la seguente documentazione:</text:p>
      <text:list xml:id="list532207673813222368" text:style-name="L2">
        <text:list-item>
          <text:h text:style-name="P9" text:outline-level="1">Attestazione I.S.E.E. in corso di validità; </text:h>
        </text:list-item>
        <text:list-item>
          <text:h text:style-name="P9" text:outline-level="1">Copia del documento d’identità del beneficiario in corso di validità; </text:h>
        </text:list-item>
        <text:list-item>
          <text:h text:style-name="P9" text:outline-level="1">Eventuale delega alla presentazione dell'istanza con copia del documento di riconoscimento in corso di validità del delegato;</text:h>
        </text:list-item>
        <text:list-item>
          <text:h text:style-name="P9" text:outline-level="1">Copia dell’eventuale verbale della Commissione di invalidità civile e/o verbale della L. 104/92;</text:h>
        </text:list-item>
        <text:list-item>
          <text:h text:style-name="P9" text:outline-level="1">Certificazione del medico curante attestante la ridotta autonomia;</text:h>
        </text:list-item>
        <text:list-item>
          <text:h text:style-name="P9" text:outline-level="1">Modulo di scelta Cooperativa sociale (All. 2);</text:h>
        </text:list-item>
      </text:list>
      <text:h text:style-name="P10" text:outline-level="1"/>
      <text:h text:style-name="P10" text:outline-level="1"/>
      <text:h text:style-name="P11" text:outline-level="1">AUTORIZZAZIONE AL TRATTAMENTO DEI DATI PERSONALI </text:h>
      <text:h text:style-name="P13" text:outline-level="1">Il beneficiario individuato nella presente scheda informato sull'utilizzo dei propri dai personali, sociali e sanitari, acconsente al trattamento dei dati propri da parte del Comune di residenza ai sensi dell'art. 13 del Regolamento U.E.2016/ 679.</text:h>
      <text:h text:style-name="P12" text:outline-level="1"/>
      <text:h text:style-name="P8" text:outline-level="1">Vizzini lì____________ <text:s text:c="79"/>Il Dichiarante</text:h>
      <text:h text:style-name="P8" text:outline-level="1"/>
      <text:h text:style-name="P8" text:outline-level="1"><text:s text:c="103"/>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9S</meta:editing-duration>
    <meta:editing-cycles>9</meta:editing-cycles>
    <meta:generator>OpenOffice/4.1.13$Win32 OpenOffice.org_project/4113m1$Build-9810</meta:generator>
    <dc:date>2025-07-07T12:28:30.03</dc:date>
    <dc:creator>s </dc:creator>
    <meta:document-statistic meta:table-count="2" meta:image-count="0" meta:object-count="0" meta:page-count="1" meta:paragraph-count="26" meta:word-count="240" meta:character-count="1906"/>
    <meta:user-defined meta:name="Info 1"/>
    <meta:user-defined meta:name="Info 2"/>
    <meta:user-defined meta:name="Info 3"/>
    <meta:user-defined meta:name="Info 4"/>
  </office:meta>
</office:document-meta>
</file>